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5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right="-0.0006i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201F1E" fo:font-size="11pt" style:font-size-asian="11pt" style:font-size-complex="11pt"/>
    </style:style>
    <style:style style:name="T60" style:parent-style-name="Car.predefinitoparagrafo" style:family="text">
      <style:text-properties fo:color="#201F1E" fo:font-size="11pt" style:font-size-asian="11pt" style:font-size-complex="11pt"/>
    </style:style>
    <style:style style:name="T61" style:parent-style-name="Car.predefinitoparagrafo" style:family="text">
      <style:text-properties fo:color="#201F1E" fo:font-size="11pt" style:font-size-asian="11pt" style:font-size-complex="11pt"/>
    </style:style>
    <style:style style:name="T62" style:parent-style-name="Car.predefinitoparagrafo" style:family="text">
      <style:text-properties fo:color="#201F1E" fo:font-size="11pt" style:font-size-asian="11pt" style:font-size-complex="11pt"/>
    </style:style>
    <style:style style:name="T63" style:parent-style-name="Car.predefinitoparagrafo" style:family="text">
      <style:text-properties fo:color="#201F1E" fo:font-size="11pt" style:font-size-asian="11pt" style:font-size-complex="11pt"/>
    </style:style>
    <style:style style:name="T64" style:parent-style-name="Car.predefinitoparagrafo" style:family="text">
      <style:text-properties fo:color="#201F1E" fo:font-size="11pt" style:font-size-asian="11pt" style:font-size-complex="11pt"/>
    </style:style>
    <style:style style:name="T65" style:parent-style-name="Car.predefinitoparagrafo" style:family="text">
      <style:text-properties fo:color="#201F1E"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T82" style:parent-style-name="Car.predefinitoparagrafo" style:family="text">
      <style:text-properties fo:color="#201F1E"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4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5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6" style:parent-style-name="Standard" style:family="paragraph">
      <style:paragraph-properties fo:text-align="justify" fo:margin-right="-0.0006in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T88" style:parent-style-name="Car.predefinitoparagrafo" style:family="text">
      <style:text-properties fo:color="#201F1E" fo:font-size="11pt" style:font-size-asian="11pt" style:font-size-complex="11pt"/>
    </style:style>
    <style:style style:name="T89" style:parent-style-name="Car.predefinitoparagrafo" style:family="text">
      <style:text-properties fo:color="#201F1E" fo:font-size="11pt" style:font-size-asian="11pt" style:font-size-complex="11pt"/>
    </style:style>
    <style:style style:name="T90" style:parent-style-name="Car.predefinitoparagrafo" style:family="text">
      <style:text-properties fo:color="#201F1E" fo:font-size="11pt" style:font-size-asian="11pt" style:font-size-complex="11pt"/>
    </style:style>
    <style:style style:name="T91" style:parent-style-name="Car.predefinitoparagrafo" style:family="text">
      <style:text-properties fo:color="#201F1E" fo:font-size="11pt" style:font-size-asian="11pt" style:font-size-complex="11pt"/>
    </style:style>
    <style:style style:name="T92" style:parent-style-name="Car.predefinitoparagrafo" style:family="text">
      <style:text-properties fo:color="#201F1E" fo:font-size="11pt" style:font-size-asian="11pt" style:font-size-complex="11pt"/>
    </style:style>
    <style:style style:name="T93" style:parent-style-name="Car.predefinitoparagrafo" style:family="text">
      <style:text-properties fo:color="#201F1E" fo:font-size="11pt" style:font-size-asian="11pt" style:font-size-complex="11pt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T101" style:parent-style-name="Car.predefinitoparagrafo" style:family="text">
      <style:text-properties fo:color="#201F1E" fo:font-size="11pt" style:font-size-asian="11pt" style:font-size-complex="11pt"/>
    </style:style>
    <style:style style:name="P10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3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34" style:parent-style-name="Standard" style:family="paragraph">
      <style:paragraph-properties fo:margin-right="-0.0006in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P154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5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 fo:margin-right="-0.0006in"/>
      <style:text-properties fo:font-size="8pt" style:font-size-asian="8pt" style:font-size-complex="8pt"/>
    </style:style>
    <style:style style:name="P158" style:parent-style-name="Standard" style:family="paragraph">
      <style:paragraph-properties fo:text-align="justify" fo:margin-right="-0.0006in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5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8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0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71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 fo:margin-right="-0.0006in"/>
      <style:text-properties fo:font-size="9pt" style:font-size-asian="9pt" style:font-size-complex="9pt"/>
    </style:style>
    <style:style style:name="P176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7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8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9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TableColumn181" style:family="table-column">
      <style:table-column-properties style:column-width="3.3951in" style:use-optimal-column-width="false"/>
    </style:style>
    <style:style style:name="TableColumn182" style:family="table-column">
      <style:table-column-properties style:column-width="3.4437in" style:use-optimal-column-width="false"/>
    </style:style>
    <style:style style:name="Table180" style:family="table">
      <style:table-properties style:width="6.8388in" fo:margin-left="-0.099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right="-0.0006in"/>
      <style:text-properties fo:font-size="10pt" style:font-size-asian="10pt" style:font-size-complex="10pt"/>
    </style:style>
    <style:style style:name="P186" style:parent-style-name="Standard" style:family="paragraph">
      <style:paragraph-properties fo:text-align="center" fo:margin-right="-0.0006in"/>
    </style:style>
    <style:style style:name="T1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3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4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5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P216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right="-0.0006in"/>
      <style:text-properties fo:font-size="10pt" style:font-size-asian="10pt" style:font-size-complex="10pt"/>
    </style:style>
    <style:style style:name="P219" style:parent-style-name="Standard" style:family="paragraph">
      <style:paragraph-properties fo:text-align="center" fo:margin-right="-0.0006in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2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4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3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Column238" style:family="table-column">
      <style:table-column-properties style:column-width="6.8388in" style:use-optimal-column-width="false"/>
    </style:style>
    <style:style style:name="Table237" style:family="table">
      <style:table-properties style:width="6.8388in" fo:margin-left="-0.0993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right="-0.000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4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0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1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3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8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62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263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265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6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margin-right="-0.0006in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LLEGATO</text:span>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</text:span><text:span text:style-name="T59"><text:s/>Responsabile della prevenzione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ella Corruzione e della Trasparenza</text:span>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del Comune di Quattro Castella</text:p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>Il/La sottoscritto/a________________________________________________________________________</text:p>
      <text:p text:style-name="P104"/>
      <text:p text:style-name="P105">nato/a a___________________________________________ il ____________________________________</text:p>
      <text:p text:style-name="P106"/>
      <text:p text:style-name="P107">in qualità di _____________________________________________________________________________</text:p>
      <text:p text:style-name="P108"/>
      <text:p text:style-name="P109">in rappresentanza di<text:s/>_______________________________________________________________________</text:p>
      <text:p text:style-name="P110"/>
      <text:p text:style-name="P111">_______________________________________________________________________________________</text:p>
      <text:p text:style-name="P112"/>
      <text:p text:style-name="P113">con sede in ____________________________via/piazza ________________________________ n _______</text:p>
      <text:p text:style-name="P114"/>
      <text:p text:style-name="P115">telefono n. ____________________________________ fax n. _____________________________________</text:p>
      <text:p text:style-name="P116"/>
      <text:p text:style-name="P117">pec ______________________________________ e-mail ________________________________________</text:p>
      <text:p text:style-name="P118"/>
      <text:p text:style-name="P119">Visto il vigente PTPCT – Triennio 2025-2027<text:s/>del Comune di Quattro Castella, pubblicato nella sezione Amministrazione trasparente/Altri contenuti/Prevenzione della Corruzione;</text:p>
      <text:p text:style-name="P120"/>
      <text:p text:style-name="P121">Visto l’avviso per la procedura aperta di partecipazione per l’aggiornamento del suddetto Piano, pubblicato sul sito del Comune di Quattro Castella,</text:p>
      <text:p text:style-name="P122"/>
      <text:p text:style-name="P123">INVIA</text:p>
      <text:p text:style-name="P124"/>
      <text:p text:style-name="P125"/>
      <text:p text:style-name="P126">le proposte di modifiche/integrazioni di cui alla/e n. _____ scheda/e allegata/e.</text:p>
      <text:p text:style-name="P127"/>
      <text:p text:style-name="P128">___________________________</text:p>
      <text:p text:style-name="P129">(luogo e data)</text:p>
      <text:p text:style-name="P130"><text:tab/><text:tab/><text:tab/><text:tab/><text:tab/><text:tab/><text:tab/><text:tab/><text:tab/><text:tab/><text:tab/><text:tab/><text:tab/><text:tab/><text:tab/><text:s/>Il/La proponente</text:p>
      <text:p text:style-name="P131"/>
      <text:p text:style-name="P132"><text:tab/><text:tab/><text:tab/><text:tab/><text:tab/><text:tab/><text:tab/><text:tab/><text:tab/><text:tab/><text:tab/><text:tab/><text:tab/><text:tab/><text:tab/><text:tab/><text:tab/><text:tab/>___________________________________</text:p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(firma per esteso leggibile e timbro soggetto rappresentato)</text:span></text:p>
      <text:p text:style-name="P154"/>
      <text:p text:style-name="P155"/>
      <text:p text:style-name="P156">ISTRUZIONI PER LA COMPILAZIONE</text:p>
      <text:p text:style-name="P157"/>
      <text:p text:style-name="P158"><text:span text:style-name="T159">La scheda raccoglie le proposte di modifica/integrazione al testo vigente del PTPCT – Triennio 202</text:span><text:span text:style-name="T160">5</text:span><text:span text:style-name="T161">-202</text:span><text:span text:style-name="T162">7</text:span><text:span text:style-name="T163"><text:s/>del Comune di Quattro Castella.</text:span></text:p>
      <text:p text:style-name="P164"/>
      <text:p text:style-name="P165">Dovrà essere utilizzata una scheda per ogni proposta di modifica/integrazione.</text:p>
      <text:p text:style-name="P166"/>
      <text:p text:style-name="P167">Dovrà essere segnalato il paragrafo e la pagina in cui si trova il testo oggetto di modifica/integrazione.</text:p>
      <text:p text:style-name="P168"/>
      <text:p text:style-name="P169">Per la proposta di modifica/integrazione indicare:</text:p>
      <text:soft-page-break/>
      <text:list text:style-name="WW8Num2">
        <text:list-item>
          <text:p text:style-name="P170">nel campo “Testo vigente” il testo del documento su cui si propone di intervenire, riportando la parte da modificare/integrare, dal primo capoverso interessato sino al termine dell’ultimo periodo interessato;</text:p>
        </text:list-item>
        <text:list-item>
          <text:p text:style-name="P171">nel campo “Nuovo testo” il testo del documento con le modifiche/integrazioni proposte, opportunamente evidenziate, dal primo capoverso interessato sino al termine dell’ultimo periodo interessato.</text:p>
        </text:list-item>
      </text:list>
      <text:p text:style-name="P172"/>
      <text:p text:style-name="P173">Ogni proposta di modifica e/o integrazione dovrà essere motivata, rilevando anche gli effetti attesi.</text:p>
      <text:p text:style-name="P174"/>
      <text:p text:style-name="P175">Nel campo riferimenti a norme o documenti specifici dovranno essere elencati i riferimenti a norme (di legge, regolamento o contratto) o a documenti specifici (atti A.N.AC, ecc.) che supportino la motivazione della proposta.</text:p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/>
            <text:p text:style-name="P186"><text:span text:style-name="T187">SCHEDA N.</text:span><text:span text:style-name="T188"><text:s/>_________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>1) PROPOSTA DI MODIFICA/INTEGRAZIONE DEL PTPC</text:p>
          </table:table-cell>
          <table:covered-table-cell/>
        </table:table-row>
        <table:table-row table:style-name="TableRow193">
          <table:table-cell table:style-name="TableCell194">
            <text:p text:style-name="P195"/>
            <text:p text:style-name="P196">TESTO VIGENTE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  <text:p text:style-name="P219">NUOVO TESTO</text:p>
          </table:table-cell>
        </table:table-row>
        <table:table-row table:style-name="TableRow220">
          <table:table-cell table:style-name="TableCell221" table:number-columns-spanned="2">
            <text:p text:style-name="P222">Motivazione proposta di modifica/integrazione (obbligatoria):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Riferimenti a norme o documenti specifici:</text:p>
            <text:p text:style-name="P234"/>
            <text:p text:style-name="P235"/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2) <text:s/>ALTRE<text:s/>PROPOSTE</text:p>
          </table:table-cell>
        </table:table-row>
        <table:table-row table:style-name="TableRow243">
          <table:table-cell table:style-name="TableCell244">
            <text:p text:style-name="P245">Motivazione proposta (obbligatoria):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Riferimenti a norme o documenti specifici:</text:p>
            <text:p text:style-name="P257"/>
            <text:p text:style-name="P258"/>
          </table:table-cell>
        </table:table-row>
      </table:table>
      <text:p text:style-name="P259"/>
      <text:p text:style-name="P260">___________________________</text:p>
      <text:p text:style-name="P261">(luogo e data)</text:p>
      <text:p text:style-name="P262"/>
      <text:p text:style-name="P263"><text:tab/><text:tab/><text:tab/><text:tab/><text:tab/><text:tab/><text:tab/><text:tab/><text:tab/><text:tab/><text:tab/><text:tab/><text:tab/><text:tab/><text:tab/><text:s/>Il/La proponente</text:p>
      <text:p text:style-name="P264"/>
      <text:p text:style-name="P265"><text:tab/><text:tab/><text:tab/><text:tab/><text:tab/><text:tab/><text:tab/><text:tab/><text:tab/><text:tab/><text:tab/><text:tab/><text:tab/><text:tab/><text:tab/><text:tab/><text:tab/><text:tab/>___________________________________</text:p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(firma per esteso leggibile e timbro soggetto rappresent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Ai sensi del GDPR 679/2016, il Comune di Quattro Castella, in qualità di Titolare del trattamento, informa che i dati personali vengono trattati nel rispetto dell’informativa generale<text:s/></text:span><text:span text:style-name="T4">pubblicata nella sezione “Privacy” del proprio sito istituzionale (https://www.comune.quattro-castella.re.it/privacy/). Con la sottoscrizione del presente modulo, si autorizza il Comune di Quattro Castella 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5-01-31T08:42:00Z</meta:creation-date>
    <dc:date>2026-01-27T08:55:00Z</dc:date>
    <meta:print-date>2019-12-24T11:32:00Z</meta:print-date>
    <meta:template xlink:href="Normal" xlink:type="simple"/>
    <meta:editing-cycles>4</meta:editing-cycles>
    <meta:editing-duration>PT120S</meta:editing-duration>
    <meta:document-statistic meta:page-count="3" meta:paragraph-count="6" meta:word-count="507" meta:character-count="3391" meta:row-count="24" meta:non-whitespace-character-count="2890"/>
  </office:meta>
</office:document-meta>
</file>